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C0C1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4C0C1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Hiperv_237_nculo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Hiperv_237_nculo" style:data-style-name="N0">
      <style:table-cell-properties fo:border="thin solid #000000" style:vertical-align="automatic" fo:wrap-option="wrap"/>
      <style:text-properties fo:color="#0000FF" style:font-name="Verdana" style:font-name-asian="Verdana" style:font-name-complex="Verdana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Verdana" style:font-name-asian="Verdana" style:font-name-complex="Verdana"/>
    </style:style>
    <style:style style:name="ce15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FF" style:text-underline-style="solid" style:text-underline-type="single"/>
    </style:style>
    <style:style style:name="ce16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ackground-color="#44C0C1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Hiperv_237_nculo" style:data-style-name="N0">
      <style:table-cell-properties fo:border="thin solid #000000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44C0C1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4C0C1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44C0C1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4108333333333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3.5214583333333cm" style:use-optimal-column-width="true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TSI_Publicaciones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PUBLICACIONES</text:p>
          </table:table-cell>
          <table:table-cell office:value-type="string" table:style-name="ce3">
            <text:p>FECHA PUBLICACIÓ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MONOGRÁFICOS ESPAÑA DIGITAL<text:s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Monográfico Derechos Digitales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Derechos-digitales-ed2023">Derechos digitales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mprendimiento digital y startup ed.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mprendimiento-digital-y-startup-ed2023">Emprendimiento digital y startup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nográfico Emprendimiento Digital y StartUp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mprendimiento-digital-y-startup-ed2023">Emprendimiento digital y startup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nográfico Competencias digitales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competencias-digitales">Competencias Digitales | Ontsi - Red.es</text:a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ADMINISTRACION LOCA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ado de las TIC en la Administración Local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Estado-de-las-Tecnologias-de-la-Informacion-y-las-Comunidades-en-la-Administr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IBERSEGURIDAD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nálisis comparativo de la Normativa y Regulación sobre Ciberseguridad</text:p>
          </table:table-cell>
          <table:table-cell office:value-type="float" office:value="2026" table:style-name="ce6">
            <text:p>2026</text:p>
          </table:table-cell>
          <table:table-cell office:value-type="string" table:style-name="ce7">
            <text:p><text:a xlink:href="https://www.ontsi.es/es/publicaciones/analisis-comparativo-de-la-normativa-y-regulacion-sobre-ciberseguridad">Análisis comparativo de la Normativa y Regulación sobre Ciberseguridad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<text:s/>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oseprotegelaciudadaniaantelosciberriesgos1S2023">Cómo se protege la ciudadanía ante los ciberriesgos (1S2023)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9">
            <text:p>Cómo se protege la ciudadanía ante los ciberriesgos.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Como-se-protege-la-ciudadania-ante-los-ciberriesgos-2023">Cómo se protege la ciudadanía ante los ciberriesgos. Estudio sobre percepción y nivel de confianza en España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9">
            <text:p>Cómo se protege la ciudadanía ante los ciberriesgos. Estudio sobre percepción y nivel de confianza en España (abril 2022)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ciberriesgos-ciudadania-abril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. Segmentación por género (diciembre 2021)<text:s/>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s://www.ontsi.es/es/publicaciones/Como-se-protege-la-ciudadania-ante-los-ciberriesgos-Estudio-sobre-percepcion-y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 (diciembre 2021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s://www.ontsi.es/es/publicaciones/Como-se-protege-la-ciudadania-ante-los-ciberriesgos-Estudio-sobre-percepcion-y-niv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. Segmentación por género (junio 2021)<text:s/>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o-se-protege-la-ciudadania-ante-los-ciberriesgos-Estudios-sobre-percepcion-y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 (junio 2021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o-se-protege-la-ciudadania-ante-los-ciberriesgos-Estudios-sobre-percepcion-y-niv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l ciudadano en la Red (noviembre 2020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Estudio-sobre-la-ciberseguridad-y-confianza-del-ciudadano-en-la-Red-%28noviembre-2020%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l ciudadano en la Red (abril 2020)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Estudio-sobre-la-ciberseguridad-y-confianza-del-ciudadano-en-la-R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 los hogares españoles (octubre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Estudio-sobre-la-Ciberseguridad-y-Confianza-de-los-hogares-espanole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 los hogares españoles (abril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Estudio-sobre-la-Ciberseguridad-y-Confianza-de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octubre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index.php/es/publicaciones/Estudio-sobre-la-Ciberseguridad-y-Confianza-de-los-hogares-espanol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mayo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index.php/es/publicaciones/Estudio-sobre-la-Ciberseguridad-y-Confianza-de-los-hogares-espanole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octubre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udy on Cybersecurity and Trust in Spanish Households (october 2017) (inglés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abril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nov.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la-Ciberseguridad-y-Confianza-de-los-hogares-espanol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junio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la-Ciberseguridad-y-Confianza-de-los-hogares-espanole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febrero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sobre-la-Ciberseguridad-y-Confianza-de-los-hogares-espanol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octubre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la-Ciberseguridad-y-Confianza-de-los-hogares-espanol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la-Ciberseguridad-y-Confianza-de-los-hogares-espanoles-6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IUDADES INTELIGENT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Estudio sobre el modelo de prestación de servicios TIC en Castilla y León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ESTUDIO-SOBRE-EL-MODELO-DE-PRETACION-DE-SERVICIOS-EN-EL-TERRITORIO-DE-CASTILLA-Y-LEON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2">
            <text:p>Desarrollo de Metodología y Estudio sobre los Niveles de Interoperabilidad de las Principales Plataformas de Gestión de Servicios de las Ciudades Inteligente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Desarrollo-de-Metodologia-y-Estudio-sobre-los-Niveles-de-Interoperabilidad-de-las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2">
            <text:p>Estudio y Guía metodológica sobre Ciudades Inteligente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y-guia-metodologica-sobre-ciudades-inteligentes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29">
            <text:p>COLECCIÓN BRECHAS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</table:table-row>
        <table:table-row table:style-name="ro3">
          <table:table-cell office:value-type="string" table:style-name="ce9">
            <text:p>Brecha digital de género. 2025</text:p>
          </table:table-cell>
          <table:table-cell office:value-type="float" office:value="2026" table:style-name="ce6">
            <text:p>2026</text:p>
          </table:table-cell>
          <table:table-cell office:value-type="string" table:style-name="ce7">
            <text:p><text:a xlink:href="https://www.ontsi.es/es/brecha-digital-de-genero-2026">Brecha digital de género 2026 | Ontsi - Red.es</text:a></text:p>
          </table:table-cell>
          <table:table-cell table:number-columns-repeated="16381" table:style-name="ce33"/>
        </table:table-row>
        <table:table-row table:style-name="ro4">
          <table:table-cell office:value-type="string" table:style-name="ce9">
            <text:p>Brecha digital de género. 2024</text:p>
          </table:table-cell>
          <table:table-cell office:value-type="float" office:value="2025" table:style-name="ce17">
            <text:p>2025</text:p>
          </table:table-cell>
          <table:table-cell office:value-type="string" table:style-name="ce7">
            <text:p><text:a xlink:href="https://www.ontsi.es/es/publicaciones/Brecha-digital-de-genero-0">Brecha digital de género | Ontsi - Red.es</text:a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9">
            <text:p>El uso de las tecnologías en personas mayores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en-personas-mayores">El uso de las tecnologías en personas mayores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El uso de las tecnologías por menores en España. Edición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por-menores-en-Espana">El uso de las tecnologías por menores en España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Brecha digital de género.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Brecha-digital-de-genero">Brecha digital de género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El uso de las tecnologías en personas mayores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en-personas-mayores">El uso de las tecnologías en personas mayores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Brecha digital de género. 2022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brecha-digital-de-genero-2023">Brecha digital de género 2023 | Ontsi - Red.es</text:a></text:p>
          </table:table-cell>
          <table:table-cell table:number-columns-repeated="16381" table:style-name="ce18"/>
        </table:table-row>
        <table:table-row table:style-name="ro3">
          <table:table-cell office:value-type="string" table:style-name="ce9">
            <text:p>Brecha digital de género. 2021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brecha-digital-de-genero-2022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34">
            <text:p>COLECCIÓN BRÚJULA</text:p>
          </table:table-cell>
          <table:covered-table-cell/>
          <table:table-cell table:style-name="ce23"/>
          <table:table-cell table:number-columns-repeated="16381" table:style-name="ce4"/>
        </table:table-row>
        <table:table-row table:style-name="ro3">
          <table:table-cell office:value-type="string" table:style-name="ce26">
            <text:p>Brújula-Indicadores de uso de inteligencia artificial en España 2024</text:p>
          </table:table-cell>
          <table:table-cell office:value-type="float" office:value="2025" table:style-name="ce27">
            <text:p>2025</text:p>
          </table:table-cell>
          <table:table-cell office:value-type="string" table:style-name="ce7">
            <text:p><text:a xlink:href="https://www.ontsi.es/es/publicaciones/Indicadores-de-uso-de-inteligencia-artificial-en-Espana-2024">Indicadores de uso de inteligencia artificial en España 2024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Brújula- Competencias Digitale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<text:a xlink:href="https://www.ontsi.es/es/publicaciones/Competencias-Digitales-0">Competencias Digitales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Brújula- Indicadores de uso de inteligencia artificial en las empresas española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<text:a xlink:href="https://www.ontsi.es/es/publicaciones/Indicadores-de-uso-de-inteligencia-artificial-en-las-empresas-espanolas-0">Indicadores de uso de inteligencia artificial en las empresas españolas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4">
            <text:p>Brújula- Comercio Electrónico en España</text:p>
          </table:table-cell>
          <table:table-cell office:value-type="float" office:value="2024" table:style-name="ce25">
            <text:p>2024</text:p>
          </table:table-cell>
          <table:table-cell office:value-type="string" table:style-name="ce7">
            <text:p><text:a xlink:href="https://www.ontsi.es/es/publicaciones/Comercio-electronico-en-Espana">Comercio electrónico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rújula- Digitalización y Mujer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Digitalizacion-y-mujer">Digitalización y mujer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rújula- Teconologúa y Menores en España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Tecnologia-y-menores-en-Espana-2022">Tecnología y menores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rújula - Tecnologías digitales en las empresas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tecnologias-digitales-en-la-empresa-2023">Tecnologías digitales en la empresa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3">
            <text:p>Brújula - Uso de inteligencia artificial y<text:s/><text:span text:style-name="T2">big data</text:span><text:s/>en las empresas españolas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uso-de-inteligencia-artificial-y-big-data-en-las-empresas-espanolas">Uso de inteligencia artificial y big data en las empresas española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Ordenadores y hogares españoles. 2022<text:s/>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ordenadores-y-hogares-espanole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Women in Digital: una perspectiva europea.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women-digital-perspectiva-europea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Beneficios y riesgos del uso de Internet y las redes sociales,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beneficios-riesgos-uso-internet-rrs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Uso de tecnología en los hogares españoles.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tecnologia-hogares-espanole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El uso de las tecnologías por los menores en España,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nuevas-tecnologias-menores-Espana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Uso de tecnologías digitales por empresas en España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tecnologias-digitales-empresas-Espana-202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LECCIÓN FLASH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Flash Telebrajo 2024</text:p>
          </table:table-cell>
          <table:table-cell office:value-type="float" office:value="2024" table:style-name="ce20">
            <text:p>2024</text:p>
          </table:table-cell>
          <table:table-cell office:value-type="string" table:style-name="ce7">
            <text:p><text:a xlink:href="https://www.ontsi.es/es/publicaciones/Teletrabajo-2024">Teletrabajo 2024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Flash Datos de Teletrabajo 2022</text:p>
          </table:table-cell>
          <table:table-cell office:value-type="float" office:value="2023" table:style-name="ce20">
            <text:p>2023</text:p>
          </table:table-cell>
          <table:table-cell office:value-type="string" table:style-name="ce7">
            <text:p><text:a xlink:href="https://www.ontsi.es/es/publicaciones/flash-datos-de-teletrabajo-2022">Flash Datos de Teletrabajo 2022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Robotización y automatización. Oportunidades para la sociedad española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robotizacion-y-automatizac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l teletrabajo en España. Antes, durante y después de la pandemia.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<text:s/>https://www.ontsi.es/es/publicaciones/el-teletrabajo-en-espan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Primer trimestre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flash-datos-teletrabajo-primer-trimestre-202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Radiografía del trabajo a distancia. Preferencias y posibilidades de la sociedad española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radiografia-del-trabajo-a-distanci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Cuarto trimestre 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flash-datos-teletrabajo-4t20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Tercer trimestre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flash-datos-teletrabajo-3t2021">https://www.ontsi.es/es/publicaciones/flash-datos-teletrabajo-3t2021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Segundo trimestre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flash-datos-teletrabajo-2t202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LECCIÓN POLICY BRIEF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Impacto del aumento del uso de Internet y las redes sociales en la salud mental de jóvenes y adolescentes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Impacto-del-uso-de-Internet-y-redes-sociales-salud-mental-jovenes-adolescentes">Impacto del aumento del uso de Internet y las redes sociales en la salud mental de jóvenes y adolescentes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4">
            <text:p>Violencia digital de género: una realidad invisible. Policy brief para abordar su impacto en la sociedad</text:p>
          </table:table-cell>
          <table:table-cell office:value-type="float" office:value="2022" table:style-name="ce6">
            <text:p>2022</text:p>
          </table:table-cell>
          <table:table-cell office:value-type="string" table:style-name="ce15">
            <text:p><text:a xlink:href="https://www.ontsi.es/es/publicaciones/violencia-digital-de-genero-una-realidad-invisible-2022">https://www.ontsi.es/es/publicaciones/violencia-digital-de-genero-una-realidad-invisible-2022</text:a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MUNIDADES AUTÓNOMA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s sobre Economía y Sociedad Digital por CCAA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s-sobr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s de la Sociedad de la Información, las Telecomunicaciones y el Sector TIC y los Contenidos por CCAA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Informe-sobre-la-Sociedad-de-la-Informacion-y-las-Telecomunicaciones-y-el-Sector-TIC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NTENIDOS DIGITAL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sobre usos y actitudes de consumo de contenidos digitales en España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Estudio-sobre-usos-y-actitudes-de-consumo-de-contenidos-digitales-en-Espana-20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-Anual-del-sector-de-los-Contenidos-Digitales-en-Espana-202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2019 (Audiovisual, cine, video, música, publicaciones, videojuegos y publicidad online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Informe-anual-del-sector-de-los-Contenidos-Digitales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8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s://www.ontsi.es/index.php/es/publicaciones/Informe-anual-del-sector-de-los-Contenidos-Digitales-en-Espana-%28Edicion-2018%29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index.php/es/publicaciones/Informe-anual-del-Sector-de-Contenidos-Digitales-en-Espana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Uso y Actitudes de Consumo de Contenidos Digitales (julio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index.php/es/publicaciones/Estudio-de-uso-y-actitudes-de-consumo-de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index.php/es/publicaciones/Informe-anual-del-Sector-de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Análisis Cualitativo de la Oferta Legal y No Autorizada de Contenidos Digitale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index.php/es/publicaciones/Analisis-cualitativo-de-la-oferta-legal-y-no-autorizada-de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index.php/es/publicaciones/Informe-anual-del-Sector-de-los-Contenidos-Digitale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ferta y Demanda de Profesionales en Contenidos Digitale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index.php/es/publicaciones/Oferta-y-Demanda-de-profesionales-en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2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1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index.php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ncipales magnitudes de los Contenidos Digitales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Principales-magnitudes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ncipales Magnitudes de los Contenidos Digitales en Españ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Principales-magnitudes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bro Blanco de los Contenidos Digitales en Españ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Libro-blanco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DUCACIÓN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ducación y TIC: Claves para una cultura TIC en la Educación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S-TIC-EN-EL-AUL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la implantación y el uso de las TIC en los centros docentes de educación primaria y secundaria (CURSO 2005-2006)//español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Las-tecnologias-de-la-informacion-y-de-la-comunicacion-en-la-educ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la implantación y el uso de las TIC en los centros docentes de educación primaria y secundaria (CURSO 2005-2006)//inglé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Las-tecnologias-de-la-informacion-y-de-la-comunicacion-en-la-educ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MPRESA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Informe de digitalización de las pymes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Informedigitalizacionpymes2024">Informe de digitalización de las pyme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 digitalización de las pymes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a xlink:href="https://www.ontsi.es/es/publicaciones/informe-de-digitalizacion-de-las-pymes-2021">https://www.ontsi.es/es/publicaciones/informe-de-digitalizacion-de-las-pymes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e-Pyme 2019. Análisis sectorial de la implantación de las TIC en las empresas españolas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Informe-e-Pyme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habilitadoras digitales, en tres sectores de la economía española: agroalimentario, turismo y medio ambi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Tecnologias-habilitadora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8, Análisis sectorial de implantación de las TIC en las empresas españolas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Informe-e-Pyme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7, Análisis sectorial de implantación de las TIC en las empresas españolas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Informe-e-Pyme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ncuesta sobre confianza digital en las empresas (octubre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Encuesta-sobre-confianza-digital-en-las-empres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6, Análisis sectorial de implantación de las TIC en las empresas española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Informe-e-Pyme-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5, Análisis sectorial de implantación de las TIC en la pyme español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://www.ontsi.es/es/publicaciones/Informe-ePyme-20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C y Turismo: situación, políticas y perspectiva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TIC-y-Turismo-situacion%2C-politicas-y-perspectiv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4, Análisis sectorial de implantación de las TIC en la pyme español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://www.ontsi.es/es/publicaciones/Informe-ePyme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sarrollo empresarial y redes sociales. El caso de las microempresas española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Desarrollo-empresarial-y-redes-soci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3, Análisis sectorial de implantación de las TIC en la pyme español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://www.ontsi.es/index.php/es/publicaciones/Informe-ePyme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2, Análisis sectorial de implantación de las TIC en la pyme español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://www.ontsi.es/index.php/es/publicaciones/Informe-ePyme-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loud Computing: Retos y Oportunidades/Cloud computing. Challenges and Opportunities</text:p>
            <text:p>//inglé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Cloud-Computi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loud Computing: Retos y Oportunidades// 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Cloud-Computi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(Edición 2012)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sites/ontsi/files/informe__microempresas_2012-vf_0.p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2010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Tecnologias-de-la-Informacion-y-las-Comunicaciones-en-las-PYMES-y-grandes-empresa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2010// 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sites/ontsi/files/1272614720607.p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 empresa española 201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ecnologias-de-la-Informacion-y-las-Comunicaciones-en-la-empresa-espanola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Tecnología RFID: Usos y Oportunidade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-Tecnologia-RFID-Usos-y-oportunidad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 empresa español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s-Tecnologias-de-la-Informacion-y-las-Comunicaciones-en-la-empresa-espanola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 Comunicación en la empresa español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Tecnologias-de-la-Informacion-y-las-Comunicaciones-en-la-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trabajador autónomo y la Sociedad de la Información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El-trabajador-autonomo-y-la-Sociedad-de-la-Informacion-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los Operadores Logístico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Logist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Transport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Transport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Automoción. Noviembre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Automo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Comercio Minorista. Noviembre 2008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Diagnostico-tecnologico-del-comercio-minoris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de la Información y las Comunicaciones en la empresa españ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ecnologias-de-la-Informacion-y-las-Comunicaciones-en-la-micro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Servicios para la empresa asociados a la implantación del DNI electrónico (Mayo 2008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Estudio-sobre-servicios-para-la-empresa-asociados-la-implantacion-del-DNI-electron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Turismo Rural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Turismo-Rur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movilidad en la PYME españ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Las-tecnologias-de-movilidad-en-la-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de la Información y comunicación en las Microempresas españolas:Análisis por Sector de Actividad y por comunidades Autónoma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ecnologias-de-la-Informacion-y-las-Comunicaciones-en-la-micro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Sector Textil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Sector-Texti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Sector Hotelero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Sector-Hotelero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sobre el Trabajador Autonómo (marzo 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El-trabajador-Autonomo-y-la-Sociedad-de-la-Inform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l vino (marzo 2007)<text:s/>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sector-vinic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calzado (marzo 2007)<text:s/>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del-sector-calzad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conservas de pescado y transformados del mar (dicembre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Diagnostico-tecnologico-del-sector-de-conservas-de-pescado-y-transformados-del-ma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comercio minorista (noviembre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Diagnostico-tecnologico-del-sector-de-comercio-minoris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B2C 2006 (julio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Estudio-sobre-comercio-electronico-B2C-200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ociedad de la Información en la Empresa. Retrospectiva 2002-2005 (juli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Desarrollo-y-avance-de-la-Sociedad-de-la-Informacion-en-el-ambito-empresari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Hotelero (junio 2006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Diagnostico-tecnologico-del-Sector-Hoteler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2005 (mayo 2005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Estudio-sobre-comercio-electronico-B2C-200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2004 (junio 2004)<text:s/>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Comercio-Electronico-2004-%28junio-2004%29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micropyme española en la Sociedad de la Información (noviembre 2004)<text:s/>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La-micropyme-espanola-en-la-Sociedad-de-la-Informacion-2004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STRATEGIAS DIGITAL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Políticas Públicas Digitales (mayo 2021)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://www.ontsi.es/es/publicaciones/Politicas-Publicas-Digitales-mayo-202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GAPTE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Oportunidades y Desafíos de la Banda Ancha (mayo 2008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<text:a xlink:href="http://www.ontsi.es/es/publicaciones/Oportunidades-y-Desafios-de-la-Banda-Ancha">http://www.ontsi.es/es/publicaciones/Oportunidades-y-Desafios-de-la-Banda-Ancha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rco regulador Europeo de Comunicaciones Electrónica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Marco-regulador-Europeo-de-Comunicaciones-Electron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ntenidos Digitales. Nuevos modelos de distribución on line (junio 2006)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unicaciones móviles e inalámbricas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Comunicaciones-moviles-e-inalambr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levisión Digit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Television-Digit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nda Ancha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BANDA-ANCH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olución del negocio de la voz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Evolucion-del-negocio-de-la-vo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ductividad, crecimiento económico y TIC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Productividad%2C-crecimiento-economico-y-TI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-FI, análisis, diagnóstico y políticas públicas</text:p>
          </table:table-cell>
          <table:table-cell office:value-type="float" office:value="2003" table:style-name="ce10">
            <text:p>2003</text:p>
          </table:table-cell>
          <table:table-cell office:value-type="string" table:style-name="ce11">
            <text:p>http://www.ontsi.es/es/publicaciones/WI-FI%2C-analisis%2C-diagnostico-y-politicas-publicas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GOBIERNO ABIERT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Del Sector Infomediario a la Economía del Dato. Caracterización del Sector Infomediario. Edición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Del-sector-infomediario-la-economia-del-dato-caracterizacion-del-sector-infomediari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Administraciones Públicas ante la reutilización de la información públ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Las-Administraciones-Publicas-ante-la-reutilizacion-de-la-informacion-public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2016.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://www.ontsi.es/es/publicaciones/Caracterizacion-del-sector-infomediari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crodatos del Estudio de Caracterización del Sector Infomediario en España 2014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microdatos-informe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en España 2014 (Reutilización de Información del Sector Público)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estudio-de-caracterizacion-del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en España 2014 (Reutilización de Información del Sector Privado)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estudio-de-caracterizacion-del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coste-beneficio de la reutilización de la información meteorológica en el sector eléctrico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s://www.ontsi.es/es/publicaciones/Caracterizacion-del-sector-infomediario-en-Espana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bjetivos, Estrategias y Actuaciones en Materia de Gobierno Abierto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sobre-Objetivos%2C-Estrategias-y-Actuaciones-Nacionales-e-Internacionales-e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la demanda y uso de Gobierno Abierto en España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de-la-demanda-y-uso-de-Gobierno-Abiert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tos Abiertos Estudio de la demanda y uso de Gobierno Abierto en España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de-la-demanda-y-uso-de-Gobierno-Abiert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(Edición 2012)</text:p>
          </table:table-cell>
          <table:table-cell office:value-type="float" office:value="2012" table:style-name="ce6">
            <text:p>2012</text:p>
          </table:table-cell>
          <table:table-cell office:value-type="string" table:style-name="ce11">
            <text:p>https://www.ontsi.es/es/publicaciones/Estudio-de-caracterizacion-del-Sector-Infomediario-en-Espana-%28Edicion-2012%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(Edición 2011)</text:p>
          </table:table-cell>
          <table:table-cell office:value-type="float" office:value="2011" table:style-name="ce6">
            <text:p>2011</text:p>
          </table:table-cell>
          <table:table-cell office:value-type="string" table:style-name="ce11">
            <text:p>https://www.ontsi.es/es/publicaciones/Estudio-de-caracterizacion-del-Sector-Infomediar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HOGARES Y CIUDADANÍA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5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<text:a xlink:href="https://www.ontsi.es/es/publicaciones/compras-online-en-espana-2025">Compras online en España 2025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pras-online-en-Espana-B2C">Compras online en España B2C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pras-online-en-Espana">Compras online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a xlink:href="https://www.ontsi.es/es/publicaciones/compras-online-espana-2021">https://www.ontsi.es/es/publicaciones/compras-online-espana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etencias digitales de los internautas. Análisis de datos INE 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petencias-digitales-de-los-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Perfil-sociodemografico-de-los-internautas-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Comercio Electrónico B2C en España 2019 (Edición 2020)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El-Comercio-Electronico-B2C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Comercio Electrónico B2C en España 2018 (edición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El-Comercio-Electronico-B2C-en-Espana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XI Oleada del Panel de Hogares "Las TIC en los hogares españoles"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Las-TIC-en-los-hogares-espanoles-3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8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Perfil-sociodemografico-de-los-internautas-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X Oleada del Panel Hogares “Las TIC en los hogares españoles” (1T/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3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Comercio Electrónico B2C 2017 (edición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Estudio-sobre-comercio-electronico-B2C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X Oleada del Panel Hogares “Las TIC en los hogares españoles” (2T/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4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II Oleada del Panel Hogares “Las TIC en los hogares españoles” (4T/2017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4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I Oleada del Panel Hogares “Las TIC en los hogares españoles” (3T/2017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7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Perfil-sociodemografico-de-los-internauta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 Oleada del Panel Hogares “Las TIC en los hogares españoles” (2T/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6 (edición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Comercio-Electronico-B2C-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V Oleada del Panel Hogares “Las TIC en los hogares españoles” (4T/2016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Perfil-sociodemografico-de-los-internautas-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II Oleada del Panel Hogares “Las TIC en los hogares españoles” (3T/2016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I Oleada del Panel Hogares “Las TIC en los hogares españoles” (2T/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5 (edición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comercio-electronico-B2C-201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I Oleada del Panel Hogares “Las TIC en los hogares españoles” (1T/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3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 Oleada del Panel Hogares “Las TIC en los hogares españoles” (4T/2015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X Oleada del Panel Hogares “Las TIC en los hogares españoles” (3T/2015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s-TIC-en-los-hogares-espanoles-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5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Perfil-sociodemografico-de-los-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4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sobre-comercio-electronico-B2C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VII Oleada del Panel de Hogares enero-marzo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s-TIC-en-los-hogares-espanoles-4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VI Oleada del Panel de Hogares (octubre-diciembre 2014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s-TIC-en-los-hogares-espanoles-4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4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Perfil-sociodemografico-de-los-internauta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3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comercio-electronico-B2C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Tecnologías orientadas a la movilidad: valoración y tendencias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Tecnologias-orientadas-la-movilidad-valoracion-y-tendenc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II Oleada del Panel de Hogares (enero-marzo 2014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-4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I Oleada del Panel de Hogares (octubre-diciembre 2013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 Oleada del Panel de Hogares (julio-septiembre 2013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3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Perfil-sociodemografico-de-los-internauta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 Oleada del Panel de Hogares (abril-junio 2013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3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Estudio-sobre-comercio-electronico-B2C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recopilatorio 2004-2012. Las TIC en los hogares españole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4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II Oleada del Panel de Hogares (octubre-diciembre 2012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I Oleada del Panel de Hogares (julio-septiembre 2012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2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://www.ontsi.es/es/publicaciones/Perfil-sociodemografico-de-los-internautas-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 Oleada del Panel de Hogares (abril-junio 2012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2//resumen ejecutivo inglé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2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Estudio-sobre-comercio-electronico-B2C-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 Oleada del Panel de Hogares (Enero-Marzo 2012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V Oleada del Panel de Hogares (Octubre-Diciembre 2011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I Oleada del Panel de Hogares (Julio-Septiembre 2011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1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Perfil-sociodemografico-de-los-internauta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el conocimiento y uso de las Redes Sociales en Españ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://www.ontsi.es/es/publicaciones/Estudio-sobre-el-conocimiento-y-uso-de-las-Redes-Soci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 Oleada del Panel de Hogares (Abril-Junio 2011)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 Oleada del Panel de Hogares (Abril-Junio 2011)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1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1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Estudio-sobre-comercio-electronico-B2C-20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 Oleada del Panel de Hogares (Enero-Marzo 2011)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 Oleada del Panel de Hogares (Enero-Marzo 2011)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 Oleada del Panel de Hogares (Octubre-Diciembre 2010)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IC-en-los-hogares-espanoles-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 Oleada del Panel de Hogares (Octubre-Diciembre 2010)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X Oleada del Panel de Hogares (Julio-Septiembre 2010)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IC-en-los-hogares-espanoles-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X Oleada del Panel de Hogares (Julio-Septiembre 2010)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10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Perfil-sociodemografico-de-los-internauta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10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I y XXVIII Oleada del Panel de Hogares (Enero-Junio 2010)//español</text:p>
          </table:table-cell>
          <table:table-cell office:value-type="date" office:date-value="2010-06-01T00:00:00" table:style-name="ce16">
            <text:p>jun-10</text:p>
          </table:table-cell>
          <table:table-cell office:value-type="string" table:style-name="ce11">
            <text:p>https://www.ontsi.es/es/publicaciones/Las-TIC-en-los-hogares-espanoles-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I y XXVIII Oleada del Panel de Hogares (Enero-Junio 2010)//inglés</text:p>
          </table:table-cell>
          <table:table-cell office:value-type="date" office:date-value="2010-07-01T00:00:00" table:style-name="ce16">
            <text:p>jul-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0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Estudio-sobre-comercio-electronico-B2C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0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 Oleada del Panel de Hogares (Octubre-Diciembre 2009)//español</text:p>
          </table:table-cell>
          <table:table-cell office:value-type="date" office:date-value="2009-12-01T00:00:00" table:style-name="ce16">
            <text:p>dic-09</text:p>
          </table:table-cell>
          <table:table-cell office:value-type="string" table:style-name="ce11">
            <text:p>https://www.ontsi.es/es/publicaciones/Las-TIC-en-los-hogares-espanoles-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 Oleada del Panel de Hogares (Octubre-Diciembre 2009)//inglés</text:p>
          </table:table-cell>
          <table:table-cell office:value-type="date" office:date-value="2009-12-01T00:00:00" table:style-name="ce16">
            <text:p>dic-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 Oleada del Panel de Hogares (Julio-Septiembre 2009)</text:p>
          </table:table-cell>
          <table:table-cell office:value-type="date" office:date-value="2009-09-01T00:00:00" table:style-name="ce16">
            <text:p>sep-09</text:p>
          </table:table-cell>
          <table:table-cell office:value-type="string" table:style-name="ce11">
            <text:p>https://www.ontsi.es/es/publicaciones/Las-TIC-en-los-hogares-espanoles-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9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Perfil-sociodemografico-de-los-internauta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9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V Oleada del Panel de Hogares (Abril-Julio 2009)//español</text:p>
            <text:p/>
          </table:table-cell>
          <table:table-cell office:value-type="date" office:date-value="2009-06-01T00:00:00" table:style-name="ce16">
            <text:p>jun-09</text:p>
          </table:table-cell>
          <table:table-cell office:value-type="string" table:style-name="ce11">
            <text:p>https://www.ontsi.es/es/publicaciones/Las-TIC-en-los-hogares-espanoles-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V Oleada del Panel de Hogares (Abril-Julio 2009)//inglés</text:p>
            <text:p/>
          </table:table-cell>
          <table:table-cell office:value-type="date" office:date-value="2009-06-01T00:00:00" table:style-name="ce16">
            <text:p>jun-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9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Estudio-sobre-comercio-electronico-B2C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9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II Oleada del Panel de Hogares (Enero-Marzo 2009)</text:p>
          </table:table-cell>
          <table:table-cell office:value-type="date" office:date-value="2009-03-01T00:00:00" table:style-name="ce16">
            <text:p>mar-09</text:p>
          </table:table-cell>
          <table:table-cell office:value-type="string" table:style-name="ce11">
            <text:p>https://www.ontsi.es/es/publicaciones/Las-TIC-en-los-hogares-espanoles-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olución de los usos de Internet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://www.ontsi.es/es/publicaciones/Evolucion-de-los-usos-de-Internet-en-Espana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I Oleada del Panel de Hogares (Octubre-Diciembre 2008)//español</text:p>
          </table:table-cell>
          <table:table-cell office:value-type="date" office:date-value="2008-12-01T00:00:00" table:style-name="ce16">
            <text:p>dic-08</text:p>
          </table:table-cell>
          <table:table-cell office:value-type="string" table:style-name="ce11">
            <text:p>https://www.ontsi.es/es/publicaciones/Las-TIC-en-los-hogares-espanoles-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 Oleada del Panel de Hogares (Julio-Septiembre 2008)</text:p>
          </table:table-cell>
          <table:table-cell office:value-type="date" office:date-value="2008-09-01T00:00:00" table:style-name="ce16">
            <text:p>sep-08</text:p>
          </table:table-cell>
          <table:table-cell office:value-type="string" table:style-name="ce11">
            <text:p>https://www.ontsi.es/es/publicaciones/Encuesta-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8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?f%5B0%5D=ano%3A2009&amp;f%5B1%5D=serie%3APerfil%20sociodemogra%CC%81fico%20de%20los%20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8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 Oleada Panel Hogares (Abril-Junio 2008).</text:p>
          </table:table-cell>
          <table:table-cell office:value-type="date" office:date-value="2008-06-01T00:00:00" table:style-name="ce16">
            <text:p>jun-08</text:p>
          </table:table-cell>
          <table:table-cell office:value-type="string" table:style-name="ce11">
            <text:p>https://www.ontsi.es/es/publicaciones/Encuesta-panel-de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8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Estudio-sobre-Comercio-Electronico-B2C-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8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X Oleada del Panel de Hogares (Enero-Marzo 2008)</text:p>
          </table:table-cell>
          <table:table-cell office:value-type="date" office:date-value="2008-03-01T00:00:00" table:style-name="ce16">
            <text:p>mar-08</text:p>
          </table:table-cell>
          <table:table-cell office:value-type="string" table:style-name="ce11">
            <text:p><text:a xlink:href="https://www.ontsi.es/es/publicaciones/Encuesta-panel-de-hogares-0">https://www.ontsi.es/es/publicaciones/Encuesta-panel-de-hogares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II Oleada del Panel de Hogares (Octubre-Diciembre 2007)<text:s/></text:p>
          </table:table-cell>
          <table:table-cell office:value-type="date" office:date-value="2007-12-01T00:00:00" table:style-name="ce16">
            <text:p>dic-07</text:p>
          </table:table-cell>
          <table:table-cell office:value-type="string" table:style-name="ce11">
            <text:p>https://www.ontsi.es/es/publicaciones/Panel-de-hogar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Perfil-sociodemografico-de-los-internauta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I Oleada del Panel de Hogares (Julio-Septiembre 2007)</text:p>
          </table:table-cell>
          <table:table-cell office:value-type="date" office:date-value="2007-09-01T00:00:00" table:style-name="ce16">
            <text:p>sep-07</text:p>
          </table:table-cell>
          <table:table-cell office:value-type="string" table:style-name="ce11">
            <text:p>https://www.ontsi.es/es/publicaciones/Panel-de-hogar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ejecutivo sobre Actividades realizadas en Internet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Estudio-ejecutivo-sobre-Actividades-realizadas-en-Internet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 Oleada del Panel de Hogares</text:p>
          </table:table-cell>
          <table:table-cell office:value-type="date" office:date-value="2007-06-01T00:00:00" table:style-name="ce16">
            <text:p>jun-07</text:p>
          </table:table-cell>
          <table:table-cell office:value-type="string" table:style-name="ce11">
            <text:p>https://www.ontsi.es/es/publicaciones/Panel-de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Comercio Electrónico B2C- 2007 del Observatorio de las Telecomunicaciones y de la Sociedad de la Información de red.e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Estudio-sobre-Comercio-Electronico-B2C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"TIC y Dependencia: Estudio de Opinión"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IC-y-Dependencia-Estudio-de-Opin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 Oleada del Panel de Hogares</text:p>
          </table:table-cell>
          <table:table-cell office:value-type="date" office:date-value="2007-03-01T00:00:00" table:style-name="ce16">
            <text:p>mar-07</text:p>
          </table:table-cell>
          <table:table-cell office:value-type="string" table:style-name="ce11">
            <text:p>https://www.ontsi.es/es/publicaciones/Panel-de-hogar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españoles en 2006. Análisis de datos INE (primer y segundo semestre)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Perfil-sociodemografico-de-los-internauta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V Oleada del Panel de Hogares<text:s/></text:p>
          </table:table-cell>
          <table:table-cell office:value-type="date" office:date-value="2006-12-01T00:00:00" table:style-name="ce16">
            <text:p>dic-06</text:p>
          </table:table-cell>
          <table:table-cell office:value-type="string" table:style-name="ce11">
            <text:p>https://www.ontsi.es/es/publicaciones/Las-TIC-en-los-hogares-espanoles-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II Oleada "Más de 5,5 millones de hogares están conectados a Internet (abril 2007)"</text:p>
          </table:table-cell>
          <table:table-cell office:value-type="date" office:date-value="2006-09-01T00:00:00" table:style-name="ce16">
            <text:p>sep-06</text:p>
          </table:table-cell>
          <table:table-cell office:value-type="string" table:style-name="ce11">
            <text:p>https://www.ontsi.es/es/publicaciones/Panel-de-hogar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I Oleada "Las TIC en los hogares españoles" (diciembre 2006)</text:p>
          </table:table-cell>
          <table:table-cell office:value-type="date" office:date-value="2006-06-01T00:00:00" table:style-name="ce16">
            <text:p>jun-06</text:p>
          </table:table-cell>
          <table:table-cell office:value-type="string" table:style-name="ce11">
            <text:p>https://www.ontsi.es/es/publicaciones/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 Oleada "Las TIC en los hogares españoles" (octubre 2006)<text:s/></text:p>
          </table:table-cell>
          <table:table-cell office:value-type="date" office:date-value="2006-03-01T00:00:00" table:style-name="ce16">
            <text:p>mar-06</text:p>
          </table:table-cell>
          <table:table-cell office:value-type="string" table:style-name="ce11">
            <text:p>https://www.ontsi.es/es/publicaciones/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gnitudes sociodemográficas de Internet (septiembre 2006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Magnitudes-sociodemograficas-de-Interne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so y Perfil de Usuarios de Internet en España (may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Uso-y-perfil-de-usuarios-de-Internet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 Oleada "Las TIC en los hogares españoles" (abril 2006)<text:s/></text:p>
          </table:table-cell>
          <table:table-cell office:value-type="date" office:date-value="2005-12-01T00:00:00" table:style-name="ce16">
            <text:p>dic-05</text:p>
          </table:table-cell>
          <table:table-cell office:value-type="string" table:style-name="ce11">
            <text:p>https://www.ontsi.es/es/publicaciones/Las-TIC-en-los-hogares-espanoles-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de los Internautas españoles (marz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<text:a xlink:href="https://www.ontsi.es/es/publicaciones/Perfil-sociodemografico-de-los-internautas-12">https://www.ontsi.es/es/publicaciones/Perfil-sociodemografico-de-los-internautas-12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X Oleada (febrero 2006)<text:s/></text:p>
          </table:table-cell>
          <table:table-cell office:value-type="date" office:date-value="2005-09-01T00:00:00" table:style-name="ce16">
            <text:p>sep-05</text:p>
          </table:table-cell>
          <table:table-cell office:value-type="string" table:style-name="ce11">
            <text:p>https://www.ontsi.es/es/publicaciones/Las-TIC-en-los-hogares-espanoles-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telefonía móvil en los hogares 2003-2005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Las-TIC-en-los-hogares-espanoles-3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IPLE-PLAY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TRIPLE-PLA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II Oleada (noviembre 2005)<text:s/></text:p>
          </table:table-cell>
          <table:table-cell office:value-type="date" office:date-value="2005-06-01T00:00:00" table:style-name="ce16">
            <text:p>jun-05</text:p>
          </table:table-cell>
          <table:table-cell office:value-type="string" table:style-name="ce11">
            <text:p>https://www.ontsi.es/es/publicaciones/Las-TIC-en-los-hogares-espanoles-2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so y perfil de usuarios de Internet en España (octubre 2005)<text:s/></text:p>
          </table:table-cell>
          <table:table-cell office:value-type="date" office:date-value="2005-03-01T00:00:00" table:style-name="ce16">
            <text:p>mar-05</text:p>
          </table:table-cell>
          <table:table-cell office:value-type="string" table:style-name="ce11">
            <text:p>http://www.ontsi.es/es/publicaciones/Uso-y-perfil-de-usuarios-de-Internet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gares con un único servicio TIC: Telefonía fija / Telefonía móvil (septiembre 2005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Hogares-con-un-unico-servicio-TIC-Telefonia-fija-Telefonia-movi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I Oleada (agosto 2005)</text:p>
          </table:table-cell>
          <table:table-cell office:value-type="date" office:date-value="2005-03-01T00:00:00" table:style-name="ce16">
            <text:p>mar-05</text:p>
          </table:table-cell>
          <table:table-cell office:value-type="string" table:style-name="ce11">
            <text:p>https://www.ontsi.es/es/publicaciones/Las-TIC-en-los-hogares-espanoles-2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ancia y adolescencia en la Sociedad de la Información (junio 2005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Infancia-y-adolescencia-en-la-Sociedad-de-la-Inform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 Oleada (mayo 2005)</text:p>
          </table:table-cell>
          <table:table-cell office:value-type="date" office:date-value="2004-12-01T00:00:00" table:style-name="ce16">
            <text:p>dic-04</text:p>
          </table:table-cell>
          <table:table-cell office:value-type="string" table:style-name="ce11">
            <text:p>https://www.ontsi.es/es/publicaciones/Las-TIC-en-los-hogares-espanoles-2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roducción de las TIC en los Hogares (febrero 2005)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s://www.ontsi.es/es/publicaciones/Segmentacion-tecnologica-de-los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 Oleada (abril 2005)</text:p>
          </table:table-cell>
          <table:table-cell office:value-type="date" office:date-value="2004-09-01T00:00:00" table:style-name="ce16">
            <text:p>sep-04</text:p>
          </table:table-cell>
          <table:table-cell office:value-type="string" table:style-name="ce11">
            <text:p>https://www.ontsi.es/es/publicaciones/Las-TIC-en-los-hogares-espanoles-2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V Oleada (diciembre 2004)</text:p>
          </table:table-cell>
          <table:table-cell office:value-type="date" office:date-value="2004-06-01T00:00:00" table:style-name="ce16">
            <text:p>jun-04</text:p>
          </table:table-cell>
          <table:table-cell office:value-type="string" table:style-name="ce11">
            <text:p>https://www.ontsi.es/es/publicaciones/Las-TIC-en-los-hogares-espanoles-4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II Oleada (julio 2004)</text:p>
          </table:table-cell>
          <table:table-cell office:value-type="date" office:date-value="2004-03-01T00:00:00" table:style-name="ce16">
            <text:p>mar-04</text:p>
          </table:table-cell>
          <table:table-cell office:value-type="string" table:style-name="ce11">
            <text:p>https://www.ontsi.es/es/publicaciones/Las-TIC-en-los-hogares-espanoles-2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I Oleada (junio 2004)<text:s/></text:p>
          </table:table-cell>
          <table:table-cell office:value-type="date" office:date-value="2003-12-01T00:00:00" table:style-name="ce16">
            <text:p>dic-03</text:p>
          </table:table-cell>
          <table:table-cell office:value-type="string" table:style-name="ce11">
            <text:p><text:a xlink:href="https://www.ontsi.es/es/publicaciones/Las-TIC-en-los-hogares-espanoles-28">https://www.ontsi.es/es/publicaciones/Las-TIC-en-los-hogares-espanoles-28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 Oleada (enero 2004)<text:s/></text:p>
          </table:table-cell>
          <table:table-cell office:value-type="date" office:date-value="2003-09-01T00:00:00" table:style-name="ce16">
            <text:p>sep-03</text:p>
          </table:table-cell>
          <table:table-cell office:value-type="string" table:style-name="ce11">
            <text:p>https://www.ontsi.es/es/publicaciones/Estudio-de-demanda-de-servicios-de-telecomunicaciones-y-sociedad-de-la-inform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GUALDAD DE GÉNER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Nuestras Vidas Digitales. Barómetro de la e-igualdad de género en España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Nuestras-vidas-digitales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NDICADOR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Indicadores de Comercio Electrónico. Edición 2025</text:p>
          </table:table-cell>
          <table:table-cell office:value-type="float" office:value="2025" table:style-name="ce10">
            <text:p>2025</text:p>
          </table:table-cell>
          <table:table-cell office:value-type="string" table:style-name="ce7">
            <text:p><text:a xlink:href="https://www.ontsi.es/es/publicaciones/indicadores-de-comercio-electronico">Indicadores de comercio electrónico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mpleo Tecnológico. Edición 2025</text:p>
          </table:table-cell>
          <table:table-cell office:value-type="float" office:value="2025" table:style-name="ce10">
            <text:p>2025</text:p>
          </table:table-cell>
          <table:table-cell office:value-type="string" table:style-name="ce7">
            <text:p><text:a xlink:href="https://www.ontsi.es/es/publicaciones/empleo-tecnologico">Empleo tecnológico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La Sociedad Digital<text:s/></text:p>
          </table:table-cell>
          <table:table-cell office:value-type="float" office:value="2024" table:style-name="ce10">
            <text:p>2024</text:p>
          </table:table-cell>
          <table:table-cell office:value-type="string" table:style-name="ce7">
            <text:p><text:a xlink:href="https://www.ontsi.es/es/publicaciones/Lasociedaddigital2024">La sociedad digital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ector TIC, los medios y los servicios audiovisuales</text:p>
          </table:table-cell>
          <table:table-cell office:value-type="float" office:value="2024" table:style-name="ce10">
            <text:p>2024</text:p>
          </table:table-cell>
          <table:table-cell office:value-type="string" table:style-name="ce7">
            <text:p><text:a xlink:href="https://www.ontsi.es/es/publicaciones/Sector-TIC-los-medios-y-los-servicios-audiovisuales-2022">Sector TIC, los medios y los servicios audiovisuale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avegando los indicadores sobre el Empleo tecnológico en España y en la Unión Europea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empleo-tecnologico-navegando-indicadores-espana-u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sobre confianza digital y ciberseguridad en España y la Unión Europea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confianza-digital-ciberseguridad-espana-u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teletrabajo y trabajo en movilidad en España y la UE (junio 2021)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Dossier-de-indicadores-de-teletrabajo-y-trabajo-en-movilidad-en-Espana-y-la-UE-junio-20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uso de Inteligencia Artificial en las empresas español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uso-de-Inteligencia-Artificial-en-las-empresas-espanol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formes sobre Economía y Sociedad Digital por comunidades autónom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s-sobr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Género de la Sociedad Digital (marzo 2021)<text:s/>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genero-de-la-Sociedad-Digital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Economía y Sociedad Digital por Comunidades Autónomas (jul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l Índice de Economía y Sociedad Digital (jul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l-Indice-de-Economia-y-Sociedad-Digital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comercio electrónico (jun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comercio-electronic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sobre uso de Big Data por empresas en España y Europ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sobre-uso-de-Big-Data-por-empresas-en-Espana-y-Europ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sobre uso de TIC por menores en Españ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sobre-uso-de-TIC-por-menores-en-Espan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sobre uso de Cloud Computing en España y Europ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sobre-uso-de-Cloud-Computing-en-Espana-y-Europ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NTELIGENCIA ARTIFICIA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sobre aplicación de la inteligencia artifici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Estudio-aplicacion-inteligencia-artificial">https://www.ontsi.es/es/publicaciones/Estudio-aplicacion-inteligencia-artificial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uso de Inteligencia Artificial en las empresas español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uso-de-Inteligencia-Artificial-en-las-empresas-espanola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NTELIGENCIA ARTIFICIAL, naturalm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Inteligencia-artificial%2C-naturalmente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OCDE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valuación y propuestas para la acción/Assessment and proposals for ac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://www.ontsi.es/es/publicaciones/Informes-de-Sociedad-de-la-Informacion-de-la-OCDEBuena-Gobernanza-en-las-Politic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ood Governance for Digital Policies: How to Get the Most Out of ICT. The Case of Spain’s Plan Avanza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s-de-Sociedad-de-la-Informacion-de-la-OCDEBuena-Gobernanza-en-las-Polit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ation Society Strategies: From Design to Implementation The case of Spain's Plan Avanza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ation-Society-Strategies-Design-Implementat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SANIDAD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“Big Data en salud digital”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://www.ontsi.es/es/publicaciones/Big-data-en-salud-digit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 ciudadanos ante la e-Sanidad. Opiniones y expectativas de los ciudadanos sobre el uso y la aplicación de las TIC en el ámbito sanitar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os-ciudadanos-ante-la-e-Sanidad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2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Las-TIC-en-el-Sistema-Nacional-de-Salud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 ciudadanos ante la eSanidad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os-ciudadanos-ante-la-e-Sanid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0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index.php/es/publicaciones/Las-TIC-en-el-Sistema-Nacional-de-Salu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0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<text:a xlink:href="https://www.ontsi.es/es/publicaciones/Las-TIC-en-el-Sistema-Nacional-de-Salud-0">https://www.ontsi.es/es/publicaciones/Las-TIC-en-el-Sistema-Nacional-de-Salud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SECTOR TIC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 anual del sector de las TIC, los medios y los servicios audiovisuales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://www.ontsi.es/es/publicaciones/Informe-Anual-del-sector-de-las-TIC%2C-los-medios-y-los-servicios-audiovisuales-202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de perfiles de profesionales y formación TIC utilizando Internet como fuente de datos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://www.ontsi.es/es/publicaciones/Analisis-de-perfiles-de-profesionales-y-formacion-TIC-utilizando-Internet-como-fuent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TIC y de los Contenidos en España 201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://www.ontsi.es/es/publicaciones/Informe-Anual-del-Sector-TIC-y-de-los-Contenidos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ón Extranjera en Sector de la TIC y de los Contenidos en España 201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://www.ontsi.es/es/publicaciones/Comercio-Exterior-e-Inversiones-Extranjeras-en-el-Sector-de-las-TIC-y-de-lo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/>
            <text:p>Informe Anual del Sector TIC y de los Contenidos en España 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Informe-Anual-del-Sector-TIC-y-de-los-Contenidos-en-Espana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del sector de las TICC en España 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Comercio-Exterior-e-Inversiones-Extranjeras-en-el-Sector-de-las-TIC-y-de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de las Tecnologías del Lenguaje en España 2018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Estudio-de-caracterizacion-del-sector-de-tecnologias-del-lenguaje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/>
            <text:p>Informe Anual del Sector TIC y de los Contenidos en España 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://www.ontsi.es/es/publicaciones/Informe-Anual-del-Sector-TIC-y-de-los-Contenidos-en-Espana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del sector de las TICC en España 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Comercio-Exterior-e-Inversiones-Extranjeras-en-el-Sector-de-las-TIC-y-de-lo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TIC y de los Contenidos en España 2016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Informe-Anual-del-Sector-TIC-y-de-los-Contenido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Comercio Exterior e Inversiones Extranjeras del sector TICC 2016.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Comercio-Exterior-e-Inversiones-Extranjeras-en-el-Sector-de-las-TIC-y-de-lo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ubsector y el Mercado de la Ciberseguridad 2015.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Caracterizacion-del-subsector-y-el-mercado-de-la-cibersegurid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en el Sector de las TIC y los contenidos en España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Comercio-Exterior-e-Inversiones-Extranjeras-en-el-Sector-de-las-TIC-y-de-lo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4. Edición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Informe-Anual-del-Sector-TIC-y-de-los-Contenido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yecto piloto sobre la viabilidad de utilizar Internet como fuente de datos//español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://www.ontsi.es/es/publicaciones/Proyecto-piloto-sobre-la-viabilidad-de-utilizar-Internet-como-fuente-de-dat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yecto piloto sobre la viabilidad de utilizar Internet como fuente de datos//inglé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Proyecto-piloto-sobre-la-viabilidad-de-utilizar-Internet-como-fuente-de-dat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3. Edición 2014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Informe-Anual-del-Sector-de-las-Tecnologias-de-la-informacion%2C-las-Comunicaciones-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 Comercio Exterior e Inversiones en el Sector de las Telecomunicaciones, las Tecnologías de la Información y los Contenidos en España 2013 (Edición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COMERCIO-EXTERIOR-E-INVERSIONES-EN-EL-SECTOR-DE-LAS-TELECOMUNICACIONES%2C-L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2. Edición 2013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El-Sector-de-las-Telecomunicaciones%2C-las-Tecnologias-de-la-Informacion-y-de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1. Edición 2011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El-Sector-de-las-Telecomunicaciones%2C-las-Tecnologias-de-la-Informacion-y-de-lo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0. Edición 2011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0. Edición 2011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del-Sector-de-las-Telecomunicaciones%2C-las-Tecnologias-de-la-Informacion-y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9 (Edición 2010)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del-Sector-de-las-Telecomunicaciones%2C-las-Tecnologias-de-la-Informacion-e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9 (Edición 2009)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8 (Edición 2009)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Sobre-el-Sector-de-las-Tecnologias-de-la-Informacion-en-Espana-2008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TECNOLOGÍA Y SOCIEDAD</text:p>
          </table:table-cell>
          <table:covered-table-cell/>
          <table:table-cell office:value-type="string" table:style-name="ce8">
            <text:p>Enlac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 y Sociedad en España 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<text:a xlink:href="https://www.ontsi.es/es/publicaciones/Tecnologia-Sociedad-en-Espana-2021">https://www.ontsi.es/es/publicaciones/Tecnologia-Sociedad-en-Espana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digitalización de la Administración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estudio-sobre-digitalizacion-administracion">https://www.ontsi.es/es/publicaciones/estudio-sobre-digitalizacion-administracion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ociedad en Red. Transformación digital en España. Informe Anual 2019 (Ed.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La-Sociedad-en-Red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8 "La Sociedad en red". Transformación digital en España (Edición 2019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s://www.ontsi.es/es/publicaciones/La-Sociedad-en-Red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7 "La Sociedad en red" (edición 2018)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s://www.ontsi.es/es/publicaciones/La-Sociedad-en-Red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6 "La Sociedad en red"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La-Sociedad-en-Red-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5 "La Sociedad en red"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-Sociedad-en-Red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4 "La Sociedad en red"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-Sociedad-en-Red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“La Sociedad en Red 2013” Edición 2014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-Sociedad-en-Red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2 (edición 2013)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-Sociedad-en-Red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1 (edición 2012)<text:s/>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-Sociedad-en-red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0 (edición 2011) // resumen ejecutivo 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0 (edición 2011) 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-Sociedad-en-red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9 (edición 2010) // 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-Sociedad-en-red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9 (edición 2010) 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8 (edición 2009) // 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La-Sociedad-en-r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8 (edición 2009) // 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7 (español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Informe-Anual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7 (inglés)</text:p>
          </table:table-cell>
          <table:table-cell office:value-type="float" office:value="2007" table:style-name="ce6">
            <text:p>2007</text:p>
          </table:table-cell>
          <table:table-cell office:value-type="string" table:style-name="ce11">
            <text:p>https://www.ontsi.es/es/publicaciones/Encuesta-panel-de-hogares-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URBANISMO</text:p>
          </table:table-cell>
          <table:covered-table-cell/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Informe urbanismo y TIC en Españ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Urbanismo-y-TIC-en-Espana</text:p>
          </table:table-cell>
          <table:table-cell table:number-columns-repeated="16381"/>
        </table:table-row>
        <table:table-row table:number-rows-repeated="1048204" table:style-name="ro6">
          <table:table-cell table:number-columns-repeated="16384"/>
        </table:table-row>
      </table:table>
      <table:database-ranges>
        <table:database-range table:target-range-address="ONTSI_Publicaciones.A2:ONTSI_Publicaciones.C3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creator/>
    <meta:template xlink:href="" xlink:type="simple"/>
    <meta:editing-cycles>0</meta:editing-cycles>
    <meta:editing-duration>P0DT0H0M0S</meta:editing-duration>
    <dc:title/>
    <dc:subject/>
    <meta:initial-creator/>
    <dc:description/>
    <meta:printed-by/>
    <meta:keyword/>
  </office:meta>
</office:document-meta>
</file>